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top="0cm" fo:margin-bottom="0cm" table:align="center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6.064cm"/>
    </style:style>
    <style:style style:name="表格1.C" style:family="table-column">
      <style:table-column-properties style:column-width="3.434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434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2.096cm" fo:keep-together="auto"/>
    </style:style>
    <style:style style:name="表格1.6" style:family="table-row">
      <style:table-row-properties style:min-row-height="2.073cm" fo:keep-together="auto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33cm" fo:margin-top="0cm" fo:margin-bottom="0cm" table:align="center" style:writing-mode="lr-tb"/>
    </style:style>
    <style:style style:name="表格2.A" style:family="table-column">
      <style:table-column-properties style:column-width="3.639cm"/>
    </style:style>
    <style:style style:name="表格2.B" style:family="table-column">
      <style:table-column-properties style:column-width="5.002cm"/>
    </style:style>
    <style:style style:name="表格2.C" style:family="table-column">
      <style:table-column-properties style:column-width="4.009cm"/>
    </style:style>
    <style:style style:name="表格2.D" style:family="table-column">
      <style:table-column-properties style:column-width="4.881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598cm" fo:keep-together="auto"/>
    </style:style>
    <style:style style:name="表格2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1.752cm" fo:margin-right="-0.011cm" style:line-height-at-least="0.423cm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List_20_Paragraph">
      <style:paragraph-properties fo:margin-left="1.752cm" fo:margin-right="-0.011cm" style:line-height-at-least="0.423cm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fo:font-size="12pt" style:font-size-asian="12pt" style:language-asian="zh" style:country-asian="TW" style:font-size-complex="12pt"/>
    </style:style>
    <style:style style:name="P3" style:family="paragraph" style:parent-style-name="List_20_Paragraph">
      <style:paragraph-properties fo:margin-left="-0.065cm" fo:margin-right="0cm" fo:text-align="justify" style:justify-single-word="false" fo:orphans="2" fo:widows="2" fo:text-indent="0.065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4" style:family="paragraph" style:parent-style-name="List_20_Paragraph">
      <style:paragraph-properties fo:margin-left="-0.065cm" fo:margin-right="0cm" fo:text-align="justify" style:justify-single-word="false" fo:orphans="2" fo:widows="2" fo:text-indent="-0.635cm" style:auto-text-indent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5" style:family="paragraph" style:parent-style-name="List_20_Paragraph" style:list-style-name="WWNum10">
      <style:paragraph-properties fo:margin-left="1.321cm" fo:margin-right="0.686cm" fo:margin-top="0cm" fo:margin-bottom="0cm" style:contextual-spacing="false" fo:line-height="0.423cm" fo:text-indent="-0.635cm" style:auto-text-indent="false"/>
    </style:style>
    <style:style style:name="P6" style:family="paragraph" style:parent-style-name="List_20_Paragraph" style:list-style-name="WWNum8">
      <style:paragraph-properties fo:margin-left="1.536cm" fo:margin-right="0.686cm" fo:margin-top="0cm" fo:margin-bottom="0cm" style:contextual-spacing="false" fo:line-height="0.423cm" fo:text-align="justify" style:justify-single-word="false" fo:text-indent="-0.85cm" style:auto-text-indent="false"/>
    </style:style>
    <style:style style:name="P7" style:family="paragraph" style:parent-style-name="List_20_Paragraph" style:list-style-name="WWNum9">
      <style:paragraph-properties fo:margin-left="1.536cm" fo:margin-right="0.686cm" fo:margin-top="0cm" fo:margin-bottom="0cm" style:contextual-spacing="false" fo:line-height="0.423cm" fo:text-align="justify" style:justify-single-word="false" fo:text-indent="-0.85cm" style:auto-text-indent="false"/>
    </style:style>
    <style:style style:name="P8" style:family="paragraph" style:parent-style-name="List_20_Paragraph">
      <style:paragraph-properties fo:margin-left="1.6cm" fo:margin-right="0.686cm" fo:line-height="0.423cm" fo:text-align="justify" style:justify-single-word="false" fo:text-indent="-0.635cm" style:auto-text-indent="false"/>
      <style:text-properties fo:font-size="9.5pt" style:font-size-asian="9.5pt" style:font-size-complex="9.5pt"/>
    </style:style>
    <style:style style:name="P9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Times New Roman" fo:language="en" fo:country="US" fo:font-weight="bold" style:font-name-asian="標楷體1" style:font-weight-asian="bold" style:font-name-complex="Times New Roman1" style:font-size-complex="12pt" style:language-complex="ar" style:country-complex="SA"/>
    </style:style>
    <style:style style:name="P10" style:family="paragraph" style:parent-style-name="Standard">
      <style:text-properties style:font-name="標楷體" fo:font-size="18pt" fo:font-weight="bold" style:font-name-asian="標楷體1" style:font-size-asian="18pt" style:language-asian="zh" style:country-asian="TW" style:font-weight-asian="bold" style:font-size-complex="1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423cm" fo:text-align="center" style:justify-single-word="false" fo:orphans="2" fo:widows="2"/>
      <style:text-properties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2pt" fo:language="en" fo:country="US" fo:font-weight="bold" style:letter-kerning="true" style:font-name-asian="標楷體1" style:font-size-asian="12pt" style:language-asian="zh" style:country-asian="TW" style:font-weight-asian="bold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423cm" fo:text-align="center" style:justify-single-word="false" fo:orphans="2" fo:widows="2"/>
      <style:text-properties fo:font-size="12pt" fo:language="en" fo:country="US" fo:font-weight="bold" style:letter-kerning="true" style:font-name-asian="標楷體1" style:font-size-asian="12pt" style:language-asian="zh" style:country-asian="TW" style:font-weight-asian="bold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9pt" fo:language="en" fo:country="US" style:letter-kerning="true" style:font-size-asian="9pt" style:language-asian="zh" style:country-asian="TW" style:font-size-complex="9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font-size="9.5pt" fo:language="en" fo:country="US" style:letter-kerning="true" style:font-name-asian="標楷體1" style:font-size-asian="9.5pt" style:language-asian="zh" style:country-asian="TW" style:font-size-complex="9.5pt" style:language-complex="ar" style:country-complex="SA"/>
    </style:style>
    <style:style style:name="P24" style:family="paragraph" style:parent-style-name="Standard">
      <style:paragraph-properties fo:margin-left="2.251cm" fo:margin-right="1.965cm" fo:margin-top="0.069cm" fo:margin-bottom="0cm" style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011cm" style:line-height-at-least="0.423cm" fo:text-align="justify" style:justify-single-word="false" fo:text-indent="0cm" style:auto-text-indent="false">
        <style:tab-stops>
          <style:tab-stop style:position="1.475cm"/>
        </style:tab-stops>
      </style:paragraph-properties>
    </style:style>
    <style:style style:name="P26" style:family="paragraph" style:parent-style-name="Standard">
      <style:paragraph-properties fo:margin-left="1.249cm" fo:margin-right="-0.011cm" style:line-height-at-least="0.423cm" fo:text-align="justify" style:justify-single-word="false" fo:text-indent="0cm" style:auto-text-indent="false">
        <style:tab-stops>
          <style:tab-stop style:position="1.475cm"/>
        </style:tab-stops>
      </style:paragraph-properties>
    </style:style>
    <style:style style:name="P27" style:family="paragraph" style:parent-style-name="Standard">
      <style:paragraph-properties fo:margin-left="1.75cm" fo:margin-right="-0.011cm" style:line-height-at-least="0.423cm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28" style:family="paragraph" style:parent-style-name="Standard">
      <style:paragraph-properties fo:margin-left="0cm" fo:margin-right="-0.011cm" fo:margin-top="0.423cm" fo:margin-bottom="0cm" style:contextual-spacing="false" style:line-height-at-least="0.423cm" fo:text-align="justify" style:justify-single-word="false" fo:text-indent="0.423cm" style:auto-text-indent="false">
        <style:tab-stops>
          <style:tab-stop style:position="1.475cm"/>
        </style:tab-stops>
      </style:paragraph-properties>
    </style:style>
    <style:style style:name="P29" style:family="paragraph" style:parent-style-name="Standard">
      <style:paragraph-properties fo:margin-left="1.524cm" fo:margin-right="-0.011cm" style:line-height-at-least="0.423cm" fo:text-align="justify" style:justify-single-word="false" fo:text-indent="-0.275cm" style:auto-text-indent="false">
        <style:tab-stops>
          <style:tab-stop style:position="1.752cm"/>
        </style:tab-stops>
      </style:paragraph-properties>
      <style:text-properties style:font-name-asian="新細明體1" style:language-asian="zh" style:country-asian="TW"/>
    </style:style>
    <style:style style:name="P30" style:family="paragraph" style:parent-style-name="Standard">
      <style:paragraph-properties fo:margin-left="1.998cm" fo:margin-right="-0.011cm" style:line-height-at-least="0.423cm" fo:text-align="justify" style:justify-single-word="false" fo:text-indent="-0.75cm" style:auto-text-indent="false">
        <style:tab-stops>
          <style:tab-stop style:position="2cm"/>
        </style:tab-stops>
      </style:paragraph-properties>
    </style:style>
    <style:style style:name="P31" style:family="paragraph" style:parent-style-name="Standard">
      <style:paragraph-properties fo:margin-left="1.75cm" fo:margin-right="-0.011cm" style:line-height-at-least="0.423cm" fo:text-align="justify" style:justify-single-word="false" fo:text-indent="-0.55cm" style:auto-text-indent="false">
        <style:tab-stops>
          <style:tab-stop style:position="1.752cm"/>
        </style:tab-stops>
      </style:paragraph-properties>
    </style:style>
    <style:style style:name="P32" style:family="paragraph" style:parent-style-name="Standard">
      <style:paragraph-properties fo:margin-left="1.75cm" fo:margin-right="-0.011cm" style:line-height-at-least="0.423cm" fo:text-align="justify" style:justify-single-word="false" fo:text-indent="-0.55cm" style:auto-text-indent="false">
        <style:tab-stops>
          <style:tab-stop style:position="1.501cm"/>
        </style:tab-stops>
      </style:paragraph-properties>
    </style:style>
    <style:style style:name="P33" style:family="paragraph" style:parent-style-name="Standard">
      <style:paragraph-properties fo:text-align="center" style:justify-single-word="false" fo:break-before="page"/>
    </style:style>
    <style:style style:name="P34" style:family="paragraph" style:parent-style-name="Standard">
      <style:paragraph-properties fo:margin-left="0.05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35" style:family="paragraph" style:parent-style-name="Standard">
      <style:paragraph-properties fo:margin-left="0.686cm" fo:margin-right="0.686cm" fo:text-indent="0cm" style:auto-text-indent="false"/>
    </style:style>
    <style:style style:name="P36" style:family="paragraph" style:parent-style-name="Standard">
      <style:paragraph-properties fo:margin-left="0.686cm" fo:margin-right="0.686cm" fo:line-height="0.423cm" fo:text-indent="0cm" style:auto-text-indent="false"/>
    </style:style>
    <style:style style:name="P37" style:family="paragraph" style:parent-style-name="Standard">
      <style:paragraph-properties fo:margin-left="0.686cm" fo:margin-right="0.686cm" fo:line-height="0.423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38" style:family="paragraph" style:parent-style-name="Text_20_body">
      <style:paragraph-properties style:line-height-at-least="0.423cm"/>
      <style:text-properties fo:font-size="17.5pt" fo:font-weight="bold" style:font-name-asian="新細明體1" style:font-size-asian="17.5pt" style:language-asian="zh" style:country-asian="TW" style:font-weight-asian="bold"/>
    </style:style>
    <style:style style:name="P39" style:family="paragraph" style:parent-style-name="Text_20_body">
      <style:text-properties fo:font-size="10pt" style:font-size-asian="10pt"/>
    </style:style>
    <style:style style:name="P40" style:family="paragraph" style:parent-style-name="Text_20_body">
      <style:text-properties fo:font-size="10pt" style:font-size-asian="10pt" style:language-asian="zh" style:country-asian="TW"/>
    </style:style>
    <style:style style:name="P41" style:family="paragraph" style:parent-style-name="Text_20_body">
      <style:paragraph-properties fo:margin-top="0.004cm" fo:margin-bottom="0cm" style:contextual-spacing="false"/>
      <style:text-properties fo:font-size="18pt" fo:font-weight="bold" style:font-size-asian="18pt" style:font-weight-asian="bold"/>
    </style:style>
    <style:style style:name="P42" style:family="paragraph" style:parent-style-name="Text_20_body">
      <style:paragraph-properties fo:margin-left="0cm" fo:margin-right="-0.011cm" fo:margin-top="0.002cm" fo:margin-bottom="0cm" style:contextual-spacing="false" fo:text-indent="0cm" style:auto-text-indent="false"/>
    </style:style>
    <style:style style:name="P43" style:family="paragraph" style:parent-style-name="Text_20_body">
      <style:paragraph-properties fo:margin-left="0cm" fo:margin-right="-0.011cm" fo:margin-top="0.002cm" fo:margin-bottom="0cm" style:contextual-spacing="false" fo:text-align="center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-0.011cm" fo:margin-top="0.002cm" fo:margin-bottom="0cm" style:contextual-spacing="false" fo:text-align="center" style:justify-single-word="false" fo:text-indent="0cm" style:auto-text-indent="false" fo:break-before="page"/>
    </style:style>
    <style:style style:name="P45" style:family="paragraph" style:parent-style-name="Text_20_body" style:list-style-name="WWNum3">
      <style:paragraph-properties fo:margin-left="0.831cm" fo:margin-right="-0.011cm" fo:margin-top="0.002cm" fo:margin-bottom="0cm" style:contextual-spacing="false" fo:text-indent="-0.635cm" style:auto-text-indent="false"/>
    </style:style>
    <style:style style:name="P46" style:family="paragraph" style:parent-style-name="Text_20_body" style:list-style-name="WWNum7">
      <style:paragraph-properties fo:margin-left="0.831cm" fo:margin-right="-0.011cm" fo:margin-top="0.002cm" fo:margin-bottom="0cm" style:contextual-spacing="false" fo:text-indent="-0.635cm" style:auto-text-indent="false"/>
    </style:style>
    <style:style style:name="P47" style:family="paragraph" style:parent-style-name="Text_20_body">
      <style:paragraph-properties fo:margin-top="0.018cm" fo:margin-bottom="0cm" style:contextual-spacing="false"/>
    </style:style>
    <style:style style:name="P48" style:family="paragraph" style:parent-style-name="Text_20_body">
      <style:paragraph-properties fo:margin-top="0.018cm" fo:margin-bottom="0cm" style:contextual-spacing="false"/>
      <style:text-properties fo:font-size="14pt" fo:font-weight="bold" style:font-name-asian="新細明體1" style:font-size-asian="14pt" style:language-asian="zh" style:country-asian="TW" style:font-weight-asian="bold" style:font-size-complex="14pt"/>
    </style:style>
    <style:style style:name="P49" style:family="paragraph" style:parent-style-name="Text_20_body">
      <style:paragraph-properties fo:margin-left="1.251cm" fo:margin-right="0.28cm" fo:margin-top="0.122cm" fo:margin-bottom="0cm" style:contextual-spacing="false" fo:text-indent="0cm" style:auto-text-indent="false">
        <style:tab-stops>
          <style:tab-stop style:position="12.869cm"/>
        </style:tab-stops>
      </style:paragraph-properties>
      <style:text-properties fo:letter-spacing="-0.011cm"/>
    </style:style>
    <style:style style:name="P50" style:family="paragraph" style:parent-style-name="Text_20_body">
      <style:paragraph-properties fo:margin-left="1.251cm" fo:margin-right="0.28cm" fo:margin-top="0.122cm" fo:margin-bottom="0cm" style:contextual-spacing="false" fo:text-indent="0cm" style:auto-text-indent="false">
        <style:tab-stops>
          <style:tab-stop style:position="12.869cm"/>
        </style:tab-stops>
      </style:paragraph-properties>
      <style:text-properties fo:letter-spacing="-0.011cm" style:language-asian="zh" style:country-asian="TW"/>
    </style:style>
    <style:style style:name="P51" style:family="paragraph" style:parent-style-name="Text_20_body">
      <style:paragraph-properties fo:margin-left="0.203cm" fo:margin-right="0.28cm" fo:margin-top="0.122cm" fo:margin-bottom="0cm" style:contextual-spacing="false" fo:text-indent="0cm" style:auto-text-indent="false">
        <style:tab-stops>
          <style:tab-stop style:position="12.869cm"/>
        </style:tab-stops>
      </style:paragraph-properties>
      <style:text-properties fo:letter-spacing="-0.011cm"/>
    </style:style>
    <style:style style:name="P52" style:family="paragraph" style:parent-style-name="Text_20_body">
      <style:paragraph-properties fo:margin-left="0.203cm" fo:margin-right="0.28cm" fo:margin-top="0.122cm" fo:margin-bottom="0cm" style:contextual-spacing="false" fo:text-indent="0cm" style:auto-text-indent="false">
        <style:tab-stops>
          <style:tab-stop style:position="12.869cm"/>
        </style:tab-stops>
      </style:paragraph-properties>
      <style:text-properties fo:letter-spacing="-0.011cm" style:language-asian="zh" style:country-asian="TW"/>
    </style:style>
    <style:style style:name="P53" style:family="paragraph" style:parent-style-name="Text_20_body">
      <style:paragraph-properties fo:margin-left="0.203cm" fo:margin-right="0.28cm" fo:margin-top="0.122cm" fo:margin-bottom="0cm" style:contextual-spacing="false" fo:text-indent="0cm" style:auto-text-indent="false">
        <style:tab-stops>
          <style:tab-stop style:position="12.869cm"/>
        </style:tab-stops>
      </style:paragraph-properties>
    </style:style>
    <style:style style:name="P54" style:family="paragraph" style:parent-style-name="Text_20_body">
      <style:paragraph-properties fo:margin-left="0.203cm" fo:margin-right="0.28cm" fo:margin-top="0.377cm" fo:margin-bottom="0cm" style:contextual-spacing="false" fo:text-indent="0cm" style:auto-text-indent="false">
        <style:tab-stops>
          <style:tab-stop style:position="7.654cm"/>
          <style:tab-stop style:position="8.705cm"/>
          <style:tab-stop style:position="13.005cm"/>
        </style:tab-stops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name-asian="新細明體1" style:font-size-asian="14pt" style:language-asian="zh" style:country-asian="TW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-asian="新細明體1"/>
    </style:style>
    <style:style style:name="T6" style:family="text">
      <style:text-properties style:font-name-asian="新細明體1" style:language-asian="zh" style:country-asian="TW"/>
    </style:style>
    <style:style style:name="T7" style:family="text">
      <style:text-properties style:font-name-asian="新細明體1" style:font-size-complex="12pt"/>
    </style:style>
    <style:style style:name="T8" style:family="text">
      <style:text-properties style:text-position="super 58%" style:font-name-asian="新細明體1" style:language-asian="zh" style:country-asian="TW"/>
    </style:style>
    <style:style style:name="T9" style:family="text">
      <style:text-properties style:text-position="super 58%" fo:font-size="12pt" style:font-name-asian="新細明體1" style:font-size-asian="12pt" style:language-asian="zh" style:country-asian="TW" style:font-size-complex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language-asian="zh" style:country-asian="TW" style:font-weight-asian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name-asian="新細明體1" style:font-size-asian="12pt" style:language-asian="zh" style:country-asian="TW" style:font-size-complex="12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size-complex="12pt"/>
    </style:style>
    <style:style style:name="T17" style:family="text">
      <style:text-properties fo:font-weight="bold" style:font-name-asian="標楷體1" style:language-asian="zh" style:country-asian="TW" style:font-weight-asian="bold" style:font-size-complex="12pt"/>
    </style:style>
    <style:style style:name="T18" style:family="text">
      <style:text-properties fo:font-weight="bold" style:font-name-asian="標楷體1" style:font-weight-asian="bold" style:font-size-complex="12pt"/>
    </style:style>
    <style:style style:name="T19" style:family="text">
      <style:text-properties style:font-size-complex="12pt"/>
    </style:style>
    <style:style style:name="T20" style:family="text">
      <style:text-properties fo:letter-spacing="-0.011cm"/>
    </style:style>
    <style:style style:name="T21" style:family="text">
      <style:text-properties fo:letter-spacing="-0.011cm" fo:font-weight="bold" style:font-weight-asian="bold"/>
    </style:style>
    <style:style style:name="T22" style:family="text">
      <style:text-properties fo:letter-spacing="-0.011cm" fo:font-weight="bold" style:language-asian="zh" style:country-asian="TW" style:font-weight-asian="bold"/>
    </style:style>
    <style:style style:name="T23" style:family="text">
      <style:text-properties fo:letter-spacing="-0.005cm"/>
    </style:style>
    <style:style style:name="T24" style:family="text">
      <style:text-properties fo:letter-spacing="-0.005cm" style:text-underline-style="solid" style:text-underline-width="auto" style:text-underline-color="font-color"/>
    </style:style>
    <style:style style:name="T25" style:family="text">
      <style:text-properties fo:letter-spacing="-0.005cm" style:text-underline-style="solid" style:text-underline-width="auto" style:text-underline-color="font-color" style:language-asian="zh" style:country-asian="TW"/>
    </style:style>
    <style:style style:name="T26" style:family="text">
      <style:text-properties fo:letter-spacing="-0.005cm" style:language-asian="zh" style:country-asian="TW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style:language-asian="zh" style:country-asian="TW"/>
    </style:style>
    <style:style style:name="T29" style:family="text">
      <style:text-properties style:text-underline-style="solid" style:text-underline-width="auto" style:text-underline-color="font-color" style:font-name-asian="新細明體1"/>
    </style:style>
    <style:style style:name="T30" style:family="text">
      <style:text-properties style:text-underline-style="solid" style:text-underline-width="auto" style:text-underline-color="font-color" style:font-name-asian="標楷體1"/>
    </style:style>
    <style:style style:name="T31" style:family="text">
      <style:text-properties style:text-underline-style="solid" style:text-underline-width="auto" style:text-underline-color="font-color" style:font-name-asian="標楷體1" style:font-size-complex="12pt"/>
    </style:style>
    <style:style style:name="T32" style:family="text">
      <style:text-properties style:text-underline-style="solid" style:text-underline-width="auto" style:text-underline-color="font-color" style:font-size-complex="12pt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style:font-size-asian="10pt" style:language-asian="zh" style:country-asian="TW"/>
    </style:style>
    <style:style style:name="T3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6" style:family="text">
      <style:text-properties fo:letter-spacing="0.002cm"/>
    </style:style>
    <style:style style:name="T37" style:family="text">
      <style:text-properties fo:letter-spacing="0.002cm" style:language-asian="zh" style:country-asian="TW"/>
    </style:style>
    <style:style style:name="T38" style:family="text">
      <style:text-properties style:font-name="標楷體" fo:font-size="18pt" fo:font-weight="bold" style:font-name-asian="標楷體1" style:font-size-asian="18pt" style:language-asian="zh" style:country-asian="TW" style:font-weight-asian="bold" style:font-size-complex="18pt"/>
    </style:style>
    <style:style style:name="T39" style:family="text">
      <style:text-properties style:font-name="標楷體" style:font-name-asian="標楷體1"/>
    </style:style>
    <style:style style:name="T40" style:family="text">
      <style:text-properties style:font-name="標楷體" style:font-name-asian="標楷體1" style:language-asian="zh" style:country-asian="TW"/>
    </style:style>
    <style:style style:name="T41" style:family="text">
      <style:text-properties style:font-name="標楷體" style:font-name-asian="標楷體1" style:font-size-complex="12pt"/>
    </style:style>
    <style:style style:name="T42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8pt"/>
    </style:style>
    <style:style style:name="T43" style:family="text">
      <style:text-properties style:font-name="標楷體" fo:font-size="12pt" fo:font-weight="bold" style:font-name-asian="標楷體1" style:font-size-asian="12pt" style:language-asian="zh" style:country-asian="TW" style:font-weight-asian="bold" style:font-size-complex="12pt"/>
    </style:style>
    <style:style style:name="T44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45" style:family="text">
      <style:text-properties style:font-name="標楷體" fo:letter-spacing="-0.005cm" style:font-name-asian="標楷體1" style:language-asian="zh" style:country-asian="TW"/>
    </style:style>
    <style:style style:name="T4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7" style:family="text">
      <style:text-properties style:font-name="標楷體" fo:font-size="9pt" style:font-name-asian="標楷體1" style:font-size-asian="9pt" style:font-size-complex="9pt"/>
    </style:style>
    <style:style style:name="T48" style:family="text">
      <style:text-properties style:font-name="標楷體" fo:font-size="8pt" style:font-name-asian="標楷體1" style:font-size-asian="8pt" style:font-size-complex="8pt"/>
    </style:style>
    <style:style style:name="T49" style:family="text">
      <style:text-properties fo:color="#545251" loext:opacity="100%" style:font-name="標楷體" fo:font-weight="bold" style:font-name-asian="標楷體1" style:rfc-language-tag-asian="zh-Hans" style:language-asian="zh" style:script-asian="Hans" style:font-weight-asian="bold" style:font-name-complex="Arial" style:font-weight-complex="bold"/>
    </style:style>
    <style:style style:name="T50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51" style:family="text">
      <style:text-properties style:font-name-asian="標楷體1"/>
    </style:style>
    <style:style style:name="T52" style:family="text">
      <style:text-properties style:font-name-asian="標楷體1" style:font-size-complex="12pt"/>
    </style:style>
    <style:style style:name="T53" style:family="text">
      <style:text-properties style:font-name="新細明體" fo:font-size="20pt" style:font-name-asian="新細明體1" style:font-size-asian="20pt" style:language-asian="zh" style:country-asian="TW" style:font-size-complex="20pt"/>
    </style:style>
    <style:style style:name="T54" style:family="text">
      <style:text-properties style:font-name="新細明體" style:text-underline-style="solid" style:text-underline-width="auto" style:text-underline-color="font-color" style:font-name-asian="新細明體1" style:language-asian="zh" style:country-asian="TW"/>
    </style:style>
    <style:style style:name="T55" style:family="text">
      <style:text-properties style:font-name="新細明體" style:font-name-asian="新細明體1"/>
    </style:style>
    <style:style style:name="T56" style:family="text">
      <style:text-properties style:font-name="新細明體" style:font-name-asian="新細明體1" style:language-asian="zh" style:country-asian="TW"/>
    </style:style>
    <style:style style:name="T57" style:family="text">
      <style:text-properties style:font-name="新細明體" style:font-name-asian="新細明體1" style:font-size-complex="12pt"/>
    </style:style>
    <style:style style:name="T58" style:family="text">
      <style:text-properties style:font-name="新細明體" fo:font-weight="bold" style:font-name-asian="新細明體1" style:language-asian="zh" style:country-asian="TW" style:font-weight-asian="bold" style:font-name-complex="新細明體1" style:font-size-complex="12pt"/>
    </style:style>
    <style:style style:name="T59" style:family="text">
      <style:text-properties style:language-asian="zh" style:country-asian="TW"/>
    </style:style>
    <style:style style:name="T60" style:family="text">
      <style:text-properties fo:font-size="8pt" style:font-size-asian="8pt" style:font-size-complex="8pt"/>
    </style:style>
    <style:style style:name="T61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62" style:family="text">
      <style:text-properties fo:font-size="9.5pt" fo:font-weight="bold" style:font-size-asian="9.5pt" style:font-weight-asian="bold" style:font-size-complex="9.5pt"/>
    </style:style>
    <style:style style:name="T63" style:family="text">
      <style:text-properties fo:font-size="9.5pt" style:font-size-asian="9.5pt" style:font-size-complex="9.5pt"/>
    </style:style>
    <style:style style:name="T64" style:family="text">
      <style:text-properties fo:font-size="9.5pt" style:text-underline-style="solid" style:text-underline-width="auto" style:text-underline-color="font-color" style:font-size-asian="9.5pt" style:font-size-complex="9.5pt"/>
    </style:style>
    <style:style style:name="T65" style:family="text">
      <style:text-properties fo:font-size="9.5pt" style:text-underline-style="solid" style:text-underline-width="auto" style:text-underline-color="font-color" style:font-name-asian="標楷體1" style:font-size-asian="9.5pt" style:font-size-complex="9.5pt"/>
    </style:style>
    <style:style style:name="T66" style:family="text">
      <style:text-properties fo:font-size="9.5pt" style:font-name-asian="標楷體1" style:font-size-asian="9.5pt" style:font-size-complex="9.5pt"/>
    </style:style>
    <style:style style:name="T67" style:family="text">
      <style:text-properties style:text-position="sub 58%" fo:font-weight="bold" style:font-name-asian="標楷體1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Survey for Leave of Absence during Summer Vacation</text:span></text:p>
      <text:p text:style-name="P41"/>
      <text:p text:style-name="P42"><text:span text:style-name="T6">Due to Covid-19, anyone enter Taiwan must quarantine at least 14 days.</text:span></text:p>
      <text:list xml:id="list589826809" text:style-name="WWNum3">
        <text:list-item>
          <text:p text:style-name="P45"><text:span text:style-name="T6">If you decide to go back to your country during this summer vacation / you decide to come back to Taiwan, you will have to be quarantined for 14 days in quarantine hotel after entering Taiwan. It will cost around 30,000 NTD-40,000 NTD (including Epidemic Prevention Taxi). You need to pay it by yourself and book the quarantine hotel before you arrive Taiwan (Quarantine System for Entry: </text:span><text:a xlink:type="simple" xlink:href="https://hdhq.mohw.gov.tw/Default1?openExternalBrowser=1" text:style-name="Internet_20_link" text:visited-style-name="Visited_20_Internet_20_Link"><text:span text:style-name="Internet_20_link"><text:span text:style-name="T6">https://hdhq.mohw.gov.tw/Default1?openExternalBrowser=1</text:span></text:span></text:a><text:span text:style-name="T6"> ). </text:span></text:p>
        </text:list-item>
        <text:list-item>
          <text:p text:style-name="P45"><text:span text:style-name="T6">After 14-day quarantine, you need to do self-health-management for another 14 days. If you come back to Taiwan before 3</text:span><text:span text:style-name="T8">rd</text:span><text:span text:style-name="T6"> August. School can provide a room for you to do self-health-management (will charge on you). However, if you cannot arrive in Taiwan before 3</text:span><text:span text:style-name="T8">rd</text:span><text:span text:style-name="T6"> August. You need t</text:span><text:bookmark text:name="_GoBack"/><text:span text:style-name="T6">o find a hotel to stay for another 14 days. </text:span></text:p>
        </text:list-item>
        <text:list-item>
          <text:p text:style-name="P45"><text:span text:style-name="T6">Please be aware, if your ARC expired then you will not allow to enter Taiwan. Please extend your ARC before you go out of Taiwan.</text:span></text:p>
        </text:list-item>
      </text:list>
      <text:p text:style-name="P48"/>
      <text:p text:style-name="P47"><text:span text:style-name="T2">Please fill in this document and submit back to the office of International Affairs(OIA), If you are not inside of Taiwan, please send to FB message</text:span><text:span text:style-name="T3">:</text:span></text:p>
      <text:p text:style-name="P38"/>
      <text:p text:style-name="P25"><text:span text:style-name="T10"><text:s text:c="4"/>I am in Taiwan now:</text:span></text:p>
      <text:p text:style-name="P26"><text:span text:style-name="T14">□ </text:span><text:span text:style-name="T12">I will stay in Taiwan this summer vacation</text:span><text:span text:style-name="T4">. <text:s/></text:span><text:span text:style-name="T14"><text:s/></text:span><text:span text:style-name="T4"><text:s/></text:span></text:p>
      <text:p text:style-name="P26"><text:span text:style-name="T14">□ </text:span><text:span text:style-name="T12">I will graduate and go back to my country this summer vacation</text:span><text:span text:style-name="T4">.</text:span></text:p>
      <text:p text:style-name="P27"><text:span text:style-name="T14">□ </text:span><text:span text:style-name="T12">I will not stay in Taiwan during this summer vacation, and I understand that I am fully responsible for my personal safety and well-being. National Pingtung University of Science and Technology will not be responsible for any incidents which I am involved in while I am away and will not be sponsoring my travel expenses and quarantine fees (please also submit </text:span><text:span text:style-name="T16">Foreign Students Leave of Absence Request in Summer or Winter Vacation form </text:span><text:span text:style-name="T19">at the same time</text:span><text:span text:style-name="T12">). </text:span></text:p>
      <text:p text:style-name="P1"/>
      <text:p text:style-name="P28"><text:span text:style-name="T10">I am in outside of Taiwan now: <text:s text:c="2"/></text:span></text:p>
      <text:p text:style-name="P27"><text:span text:style-name="T14">□</text:span><text:span text:style-name="T12"> I will come back to Taiwan before </text:span><text:span text:style-name="T13">3</text:span><text:span text:style-name="T9">rd</text:span><text:span text:style-name="T13"> August, and do the 14-day quarantine in hotel plus14-day </text:span><text:span text:style-name="T12">self</text:span><text:span text:style-name="T13">-health-management in campus.</text:span></text:p>
      <text:p text:style-name="P27"><text:span text:style-name="T14">□</text:span><text:span text:style-name="T12"> I will not come back to Taiwan before </text:span><text:span text:style-name="T13">3</text:span><text:span text:style-name="T9">rd</text:span><text:span text:style-name="T13"> August, but I will do the 14-day quarantine in hotel plus14-day </text:span><text:span text:style-name="T12">self</text:span><text:span text:style-name="T13">-health-management outside of campus.</text:span></text:p>
      <text:p text:style-name="P29"/>
      <text:p text:style-name="P49"/>
      <text:p text:style-name="P51"/>
      <text:p text:style-name="P53"><text:span text:style-name="T20">Full </text:span><text:span text:style-name="T23">name (print):</text:span><text:span text:style-name="T24"> <text:s text:c="70"/></text:span></text:p>
      <text:p text:style-name="P53">Student ID:<text:span text:style-name="T27"> <text:s text:c="76"/></text:span><text:span text:style-name="T33"><text:s text:c="19"/></text:span></text:p>
      <text:p text:style-name="P39"/>
      <text:p text:style-name="P54">Signature<text:span text:style-name="T27"> <text:tab/></text:span><text:tab/>Date<text:span text:style-name="T36"> </text:span><text:span text:style-name="T27"><text:s/><text:tab/></text:span></text:p>
      <text:p text:style-name="P10"/>
      <text:p text:style-name="P44"><text:span text:style-name="T38">暑假離校調查</text:span></text:p>
      <text:p text:style-name="P41"/>
      <text:p text:style-name="P42"><text:span text:style-name="T40">因應新型冠狀病毒，臺灣政府規定入境旅客需居家檢疫14天.</text:span></text:p>
      <text:list xml:id="list1298842029" text:style-name="WWNum7">
        <text:list-item>
          <text:p text:style-name="P46"><text:span text:style-name="T40">如果您預計暑假要出境台灣， 返回台灣後需居家檢疫14天。檢疫費用大約是台幣3萬~4萬 (含防疫接駁車). 這些費用您需自行承擔，並且在返台前完成預約防疫旅館(</text:span><text:span text:style-name="T49">入境檢疫系統</text:span><text:span text:style-name="T40">: </text:span><text:a xlink:type="simple" xlink:href="https://hdhq.mohw.gov.tw/Default1?openExternalBrowser=1" text:style-name="Internet_20_link" text:visited-style-name="Visited_20_Internet_20_Link"><text:span text:style-name="Internet_20_link"><text:span text:style-name="T40">https://hdhq.mohw.gov.tw/Default1?openExternalBrowser=1</text:span></text:span></text:a><text:span text:style-name="T40"> ). </text:span></text:p>
        </text:list-item>
        <text:list-item>
          <text:p text:style-name="P46"><text:span text:style-name="T40">居家檢疫14天後，依本校規定需再做14天自主健康管理。如果您在8月3日前抵達台灣，學校可提供宿舍做14天自主健康管理(費用另計)</text:span><text:span text:style-name="T6"> 。</text:span><text:span text:style-name="T40">如果您無法在8月3日前抵達台灣，需自行另外找校外旅館完成14天自主健康管理，才可返回屏科大上課。</text:span></text:p>
        </text:list-item>
        <text:list-item>
          <text:p text:style-name="P46"><text:span text:style-name="T40">請先確認您的居留證效期，如果居留證過期將無法入境台灣，確定要出境台灣，一定要事先更新居留證。</text:span></text:p>
        </text:list-item>
      </text:list>
      <text:p text:style-name="P48"/>
      <text:p text:style-name="P43"><text:span text:style-name="T42">請完成填寫此調查表並繳回國際事務處, 如果您人目前在國外也請回傳電子檔:</text:span></text:p>
      <text:p text:style-name="P38"/>
      <text:p text:style-name="P25"><text:span text:style-name="T11"><text:s text:c="4"/></text:span><text:span text:style-name="T43">我現在人在台灣:</text:span></text:p>
      <text:p text:style-name="P26"><text:span text:style-name="T44">□ 我整個暑假都會留在台灣(含應屆畢業生) </text:span></text:p>
      <text:p text:style-name="P26"><text:span text:style-name="T44">□</text:span><text:span text:style-name="T53"> </text:span><text:span text:style-name="T44">我預計暑假畢業後，會直接離開台灣</text:span></text:p>
      <text:p text:style-name="P30"><text:span text:style-name="T44">□ 我暑假期間不會留在台灣，我完全了解並自行承擔出境台灣的風險。國立屏東科技大學不需要為我的行為負責，並且學校不會承擔任何旅行費用以及返台後的檢疫費用。(如確定出境台灣，請額外填寫「國立屏東科技大學外國學生寒暑假離校申請表」). </text:span></text:p>
      <text:p text:style-name="P2"/>
      <text:p text:style-name="P25"><text:span text:style-name="T43">　我現在人不在台灣: <text:s/></text:span><text:span text:style-name="T11"><text:s/></text:span></text:p>
      <text:p text:style-name="P31"><text:span text:style-name="T44">□ 我會在8月3日前抵達台灣，並在防疫旅館完成14天檢疫後，在回到校內宿舍進行自主健康管理。</text:span></text:p>
      <text:p text:style-name="P32"><text:span text:style-name="T44">□ 我無法在8月3日前抵達台灣，但我會在防疫旅館完成14天檢疫後，在校外額外進行14天自主健康管理後再返校上課。</text:span></text:p>
      <text:p text:style-name="P29"/>
      <text:p text:style-name="P50"/>
      <text:p text:style-name="P52"/>
      <text:p text:style-name="P53"><text:span text:style-name="T45">全名 (列印)</text:span><text:span text:style-name="T26">:</text:span><text:span text:style-name="T25"> <text:s text:c="70"/></text:span></text:p>
      <text:p text:style-name="P53"><text:span text:style-name="T45">學號:</text:span><text:span text:style-name="T28"> <text:s text:c="3"/></text:span><text:span text:style-name="T54"><text:s text:c="3"/></text:span><text:span text:style-name="T28"><text:s text:c="73"/></text:span><text:span text:style-name="T34"><text:s text:c="19"/></text:span></text:p>
      <text:p text:style-name="P40"/>
      <text:p text:style-name="P54"><text:span text:style-name="T40">簽名:</text:span><text:span text:style-name="T54"> </text:span><text:span text:style-name="T28"><text:s/><text:tab/></text:span><text:span text:style-name="T59"><text:tab/></text:span><text:span text:style-name="T56">日期:</text:span><text:span text:style-name="T37"> </text:span><text:span text:style-name="T28"><text:s/></text:span><text:span text:style-name="T54"><text:s text:c="3"/></text:span><text:span text:style-name="T28"><text:tab/></text:span></text:p>
      <text:p text:style-name="P33"><text:span text:style-name="T16">Foreign Students Leave of Absence Request in Summer or Winter Vacation</text:span></text:p>
      <text:p text:style-name="P11"><text:span text:style-name="T58">國</text:span><text:span text:style-name="T17">立屏東科技大學外國學生寒暑假離校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4">Full Name<text:span text:style-name="T39">姓名</text:span> 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Student ID No. <text:span text:style-name="T39">學號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5">Department<text:span text:style-name="T39">系所</text:span></text:p>
          </table:table-cell>
          <table:table-cell table:style-name="表格1.A1" table:number-columns-spanned="3" office:value-type="string">
            <text:p text:style-name="P14"><text:span text:style-name="T55">□</text:span><text:span text:style-name="T5">Tropical Agriculture and International Cooperation</text:span></text:p>
            <text:p text:style-name="P14"><text:span text:style-name="T55">□</text:span><text:span text:style-name="T5">International Master’s Degree Program in Food Science</text:span></text:p>
            <text:p text:style-name="P16"><text:span text:style-name="T55">□</text:span><text:span text:style-name="T5">International Master’s Program in Soil and Water Engineering</text:span></text:p>
            <text:p text:style-name="P14"><text:span text:style-name="T55">□</text:span><text:span text:style-name="T5">Others</text:span><text:span text:style-name="T39">其他</text:span><text:span text:style-name="T5">: </text:span><text:span text:style-name="T29"><text:s text:c="51"/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>Scholarship</text:p>
            <text:p text:style-name="P15">(<text:span text:style-name="T39">無獎學金免填</text:span>)</text:p>
          </table:table-cell>
          <table:table-cell table:style-name="表格1.A1" office:value-type="string">
            <text:p text:style-name="P14"><text:span text:style-name="T55">□</text:span><text:span text:style-name="T5">ICDF Scholarship</text:span></text:p>
            <text:p text:style-name="P14"><text:span text:style-name="T55">□</text:span><text:span text:style-name="T5">NPUST Scholarship</text:span></text:p>
            <text:p text:style-name="P14"><text:span text:style-name="T55">□</text:span><text:span text:style-name="T5">Others</text:span></text:p>
          </table:table-cell>
          <table:table-cell table:style-name="表格1.A1" table:number-columns-spanned="2" office:value-type="string">
            <text:p text:style-name="P14"><text:span text:style-name="T55">□</text:span><text:span text:style-name="T5">MOFA Taiwan Scholarship</text:span></text:p>
            <text:p text:style-name="P14"><text:span text:style-name="T55">□</text:span><text:span text:style-name="T5">MOE Taiwan Scholarship</text:span></text:p>
            <text:p text:style-name="P16"><text:span text:style-name="T55">□</text:span><text:span text:style-name="T5">MOST Taiwan Scholarship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5">Period of Break</text:p>
            <text:p text:style-name="P21">寒假或暑假期間</text:p>
          </table:table-cell>
          <table:table-cell table:style-name="表格1.A1" table:number-columns-spanned="3" office:value-type="string">
            <text:p text:style-name="P14"><text:span text:style-name="T55">□</text:span>Summer Vacation<text:span text:style-name="T39">暑假</text:span> <text:s text:c="11"/><text:span text:style-name="T55">□</text:span>Winter Vacation<text:span text:style-name="T39">寒假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Period of Leaving</text:p>
            <text:p text:style-name="P21">離校期間</text:p>
          </table:table-cell>
          <table:table-cell table:style-name="表格1.A1" table:number-columns-spanned="3" office:value-type="string">
            <text:p text:style-name="P3">From從 (yyyy年/mm月/dd日) <text:span text:style-name="T27"><text:s text:c="3"/></text:span><text:s/><text:span text:style-name="T27"><text:s text:c="3"/></text:span><text:s/><text:span text:style-name="T27"><text:s text:c="3"/></text:span><text:s/><text:span text:style-name="T27"><text:s text:c="3"/></text:span><text:s/>/ <text:span text:style-name="T27"><text:s text:c="3"/></text:span><text:s/><text:span text:style-name="T27"><text:s text:c="3"/></text:span><text:s/>/ <text:span text:style-name="T27"><text:s text:c="3"/></text:span><text:s/><text:span text:style-name="T27"><text:s text:c="3"/></text:span></text:p>
            <text:p text:style-name="P4"><text:span text:style-name="T39">to to 至(yyyy年/mm月/dd日) </text:span><text:span text:style-name="T27"><text:s text:c="3"/></text:span><text:s/><text:span text:style-name="T27"><text:s text:c="3"/></text:span><text:s/><text:span text:style-name="T27"><text:s text:c="3"/></text:span><text:s/><text:span text:style-name="T27"><text:s text:c="3"/></text:span><text:s/>/ <text:span text:style-name="T27"><text:s text:c="3"/></text:span><text:s/><text:span text:style-name="T27"><text:s text:c="3"/></text:span><text:s/>/ <text:span text:style-name="T27"><text:s text:c="3"/></text:span><text:s/><text:span text:style-name="T27"><text:s text:c="3"/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Destination</text:p>
            <text:p text:style-name="P21">抵達地點</text:p>
          </table:table-cell>
          <table:table-cell table:style-name="表格1.A1" table:number-columns-spanned="3" office:value-type="string">
            <text:p text:style-name="P14">County<text:span text:style-name="T39">國家</text:span>:<text:span text:style-name="T27"> <text:s text:c="32"/></text:span></text:p>
            <text:p text:style-name="P14">Main City<text:span text:style-name="T39">城市</text:span>:<text:span text:style-name="T27"> <text:s text:c="48"/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Reason<text:span text:style-name="T39">離校原因</text:span></text:p>
            <text:p text:style-name="P22">(Multiple Choice)<text:span text:style-name="T39">可複選</text:span></text:p>
          </table:table-cell>
          <table:table-cell table:style-name="表格1.B7" table:number-columns-spanned="3" office:value-type="string">
            <text:p text:style-name="P14"><text:span text:style-name="T55">□</text:span><text:span text:style-name="T51">Family Visit返家 </text:span><text:span text:style-name="T55">□</text:span><text:span text:style-name="T51">Travel旅遊 </text:span><text:span text:style-name="T55">□</text:span><text:span text:style-name="T51">Conference會議 </text:span><text:span text:style-name="T55">□</text:span><text:span text:style-name="T51">Practice實習</text:span></text:p>
            <text:p text:style-name="P14"><text:span text:style-name="T55">□</text:span><text:span text:style-name="T51">Work工作 </text:span><text:span text:style-name="T55">□</text:span><text:span text:style-name="T51">Others其他: </text:span><text:span text:style-name="T30"><text:s text:c="51"/></text:span></text:p>
          </table:table-cell>
          <table:covered-table-cell/>
          <table:covered-table-cell/>
        </table:table-row>
      </table:table>
      <text:p text:style-name="P36"><text:span text:style-name="T60">Remarks:</text:span></text:p>
      <text:list xml:id="list2564591076" text:style-name="WWNum10">
        <text:list-item>
          <text:p text:style-name="P5"><text:span text:style-name="T60">Please fill out the form in English or in Chinese by clear handwriting.</text:span><text:span text:style-name="T48">請以中文或英文填寫表格。</text:span></text:p>
        </text:list-item>
        <text:list-item>
          <text:p text:style-name="P5"><text:span text:style-name="T60">Please attach your flight itinerary if you will leave Taiwan.</text:span></text:p>
        </text:list-item>
      </text:list>
      <text:p text:style-name="P37"/>
      <text:p text:style-name="P35"><text:span text:style-name="T62">I state and agree that:</text:span></text:p>
      <text:list xml:id="list3019442905" text:style-name="WWNum8">
        <text:list-item>
          <text:p text:style-name="P6"><text:span text:style-name="T63">I understand that I am fully responsible for my personal safety and well-being. National Pingtung University of Science and Technology will not be responsible for any incidents which I am involved in while I am away and will not be sponsoring my travel expenses.</text:span></text:p>
        </text:list-item>
        <text:list-item>
          <text:p text:style-name="P6"><text:span text:style-name="T63">If I fail to return to Taiwan on schedule, I take full responsibility for all consequences regarding the following: late registration fees, dormitory residency termination, and other obligations that result from my late return.</text:span></text:p>
        </text:list-item>
      </text:list>
      <text:p text:style-name="P35"><text:span text:style-name="T35">For Scholarship holders:</text:span></text:p>
      <text:list xml:id="list2508015101" text:style-name="WWNum9">
        <text:list-item>
          <text:p text:style-name="P7"><text:span text:style-name="T63">I understand that the monthly allowance from my scholarship is only for living in Taiwan. I must bear all financial responsibilities while I am away from Taiwan and there is no subsidy for my staying outside of Taiwan.</text:span></text:p>
        </text:list-item>
        <text:list-item>
          <text:p text:style-name="P7"><text:span text:style-name="T63">If I fail to return to Taiwan on the scheduled date, I have no objection to reimbursing the monthly allowance provided by my scholarship, which is NTD </text:span><text:span text:style-name="T64">$ <text:s text:c="16"/></text:span><text:span text:style-name="T63"><text:s/>as well as other expenses caused by my failure to return to National Pingtung University of Science and Technology.</text:span></text:p>
        </text:list-item>
        <text:list-item>
          <text:p text:style-name="P7"><text:span text:style-name="T63">If I do not return to Taiwan and have not taken the proper application procedures to state my discontinuing of schooling in Taiwan, I will reimburse the scholarship funds.</text:span></text:p>
        </text:list-item>
      </text:list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9">Please sign and submit to OIA before leaving, thank you!</text:p>
            <text:p text:style-name="P19">請於核章後，送到國際事務處，謝謝！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>Signature of Student學生簽名</text:p>
          </table:table-cell>
          <table:table-cell table:style-name="表格2.B2" office:value-type="string">
            <text:p text:style-name="P17"/>
            <text:p text:style-name="P23">Date日期:</text:p>
          </table:table-cell>
          <table:table-cell table:style-name="表格2.A1" office:value-type="string">
            <text:p text:style-name="P20">Adviser/Class Mentor</text:p>
            <text:p text:style-name="P18"><text:span text:style-name="T15">指導教授或導師</text:span></text:p>
          </table:table-cell>
          <table:table-cell table:style-name="表格2.B2" office:value-type="string">
            <text:p text:style-name="P17"/>
            <text:p text:style-name="P23">Date日期:</text:p>
          </table:table-cell>
        </table:table-row>
        <table:table-row table:style-name="表格2.2">
          <table:table-cell table:style-name="表格2.A1" office:value-type="string">
            <text:p text:style-name="P20">Director of Department</text:p>
            <text:p text:style-name="P20">系所主任</text:p>
          </table:table-cell>
          <table:table-cell table:style-name="表格2.B2" office:value-type="string">
            <text:p text:style-name="P23">Date日期:</text:p>
          </table:table-cell>
          <table:table-cell table:style-name="表格2.A1" office:value-type="string">
            <text:p text:style-name="P20">Office of International Affairs 國際事務處</text:p>
          </table:table-cell>
          <table:table-cell table:style-name="表格2.B2" office:value-type="string">
            <text:p text:style-name="P23">Date日期:</text:p>
          </table:table-cell>
        </table:table-row>
      </table:table>
      <text:p text:style-name="P12"/>
      <text:p text:style-name="Standard"/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4.09cm" fo:margin-right="0cm" fo:margin-top="0.074cm" fo:margin-bottom="0cm" style:contextual-spacing="false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language-asian="zh" style:country-asian="TW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letter-spacing="-0.009cm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 style:text-scale="99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3" style:display-name="ListLabel 3" style:family="text">
      <style:text-properties fo:font-size="12pt" style:font-name-asian="Wingdings" style:font-family-asian="Wingdings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style:text-scale="100%"/>
    </style:style>
    <style:style style:name="ListLabel_20_4" style:display-name="ListLabel 4" style:family="text">
      <style:text-properties fo:font-size="16pt" style:font-name-asian="Wingdings 2" style:font-family-asian="'Wingdings 2'" style:font-family-generic-asian="system" style:font-pitch-asian="variable" style:font-size-asian="16pt" style:font-name-complex="Wingdings 2" style:font-family-complex="'Wingdings 2'" style:font-family-generic-complex="system" style:font-pitch-complex="variable" style:font-size-complex="16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4.0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6.56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7.80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9.0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2.76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4.0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32cm" fo:margin-left="0.628cm"/>
        </style:list-level-properties>
      </text:list-level-style-number>
      <text:list-level-style-bullet text:level="2" text:style-name="ListLabel_20_3" text:bullet-char="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" text:bullet-char="">
        <style:list-level-properties text:list-level-position-and-space-mode="label-alignment">
          <style:list-level-label-alignment text:label-followed-by="listtab" fo:text-indent="-0.653cm" fo:margin-left="4.03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53cm" fo:margin-left="5.57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53cm" fo:margin-left="7.13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53cm" fo:margin-left="8.69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53cm" fo:margin-left="10.2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53cm" fo:margin-left="11.80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53cm" fo:margin-left="13.3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8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2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7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5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4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2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0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9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8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2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firmation and Agreement to NPUST</dc:title>
    <meta:initial-creator>Kevin Yen</meta:initial-creator>
    <dc:creator>admin</dc:creator>
    <meta:editing-cycles>15</meta:editing-cycles>
    <meta:print-date>2020-06-12T06:17:00</meta:print-date>
    <meta:creation-date>2020-06-12T03:50:00</meta:creation-date>
    <dc:date>2020-06-12T08:41:00</dc:date>
    <meta:editing-duration>PT1H32M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3" meta:paragraph-count="86" meta:word-count="1451" meta:character-count="5720" meta:non-whitespace-character-count="4413"/>
    <meta:user-defined meta:name="AppVersion">16.0000</meta:user-defined>
    <meta:user-defined meta:name="Created" meta:value-type="date">2016-06-13T00:00:00</meta:user-defined>
    <meta:user-defined meta:name="Creator">Acrobat PDFMaker 11 Word 版</meta:user-defined>
    <meta:user-defined meta:name="LastSaved" meta:value-type="date">2017-01-06T00:00:00</meta:user-defined>
    <meta:template xlink:type="simple" xlink:actuate="onRequest" xlink:title="Normal.dotm" xlink:href=""/>
  </office:meta>
</office:document-meta>
</file>