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43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96cm" fo:keep-together="auto"/>
    </style:style>
    <style:style style:name="表格1.6" style:family="table-row">
      <style:table-row-properties style:min-row-height="2.073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33cm" fo:margin-top="0cm" fo:margin-bottom="0cm" table:align="center" style:writing-mode="lr-tb"/>
    </style:style>
    <style:style style:name="表格2.A" style:family="table-column">
      <style:table-column-properties style:column-width="3.63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009cm"/>
    </style:style>
    <style:style style:name="表格2.D" style:family="table-column">
      <style:table-column-properties style:column-width="4.881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98cm" fo:keep-together="auto"/>
    </style:style>
    <style:style style:name="表格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-0.06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List_20_Paragraph">
      <style:paragraph-properties fo:margin-left="-0.06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List_20_Paragraph" style:list-style-name="WWNum4">
      <style:paragraph-properties fo:margin-left="1.385cm" fo:margin-right="0.75cm" fo:line-height="0.423cm" fo:text-indent="-0.635cm" style:auto-text-indent="false"/>
    </style:style>
    <style:style style:name="P4" style:family="paragraph" style:parent-style-name="List_20_Paragraph" style:list-style-name="WWNum1">
      <style:paragraph-properties fo:margin-left="1.6cm" fo:margin-right="0.75cm" fo:line-height="0.423cm" fo:text-align="justify" style:justify-single-word="false" fo:text-indent="-0.85cm" style:auto-text-indent="false"/>
    </style:style>
    <style:style style:name="P5" style:family="paragraph" style:parent-style-name="List_20_Paragraph" style:list-style-name="WWNum2">
      <style:paragraph-properties fo:margin-left="1.6cm" fo:margin-right="0.75cm" fo:line-height="0.423cm" fo:text-align="justify" style:justify-single-word="false" fo:text-indent="-0.85cm" style:auto-text-indent="false"/>
    </style:style>
    <style:style style:name="P6" style:family="paragraph" style:parent-style-name="List_20_Paragraph">
      <style:paragraph-properties fo:margin-left="1.6cm" fo:margin-right="0.75cm" fo:line-height="0.423cm" fo:text-align="justify" style:justify-single-word="false" fo:text-indent="0cm" style:auto-text-indent="false"/>
      <style:text-properties style:font-name="Times New Roman" fo:font-size="9.5pt" style:font-size-asian="9.5pt" style:font-name-complex="Times New Roman1" style:font-size-complex="9.5pt"/>
    </style:style>
    <style:style style:name="P7" style:family="paragraph" style:parent-style-name="No_20_Spacing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6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75cm" fo:margin-right="0.75cm" fo:text-indent="0cm" style:auto-text-indent="false"/>
    </style:style>
    <style:style style:name="P13" style:family="paragraph" style:parent-style-name="Standard">
      <style:paragraph-properties fo:margin-left="0.75cm" fo:margin-right="0.75cm" fo:line-height="0.423cm" fo:text-indent="0cm" style:auto-text-indent="false"/>
    </style:style>
    <style:style style:name="P14" style:family="paragraph" style:parent-style-name="Standard">
      <style:paragraph-properties fo:margin-left="0.75cm" fo:margin-right="0.75cm" fo:line-height="0.423cm" fo:text-indent="0cm" style:auto-text-indent="false"/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.5pt" fo:language="en" fo:country="US" style:letter-kerning="true" style:font-name-asian="標楷體1" style:font-size-asian="9.5pt" style:language-asian="zh" style:country-asian="TW" style:font-name-complex="Times New Roman1" style:font-size-complex="9.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language="en" fo:country="US" style:letter-kerning="true" style:font-size-asian="9pt" style:language-asian="zh" style:country-asian="TW" style:font-name-complex="Times New Roman1" style:font-size-complex="9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style:font-name="Times New Roman" style:font-name-asian="新細明體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新細明體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T13" style:family="text"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T14" style:family="text">
      <style:text-properties style:font-name="Times New Roman" fo:font-size="9.5pt" style:font-size-asian="9.5pt" style:font-name-complex="Times New Roman1" style:font-size-complex="9.5pt"/>
    </style:style>
    <style:style style:name="T15" style:family="text">
      <style:text-properties style:font-name="Times New Roman" fo:font-size="9.5pt" style:text-underline-style="solid" style:text-underline-width="auto" style:text-underline-color="font-color" style:font-size-asian="9.5pt" style:font-name-complex="Times New Roman1" style:font-size-complex="9.5pt"/>
    </style:style>
    <style:style style:name="T16" style:family="text">
      <style:text-properties style:font-name="Times New Roman" fo:font-size="9.5pt" style:text-underline-style="solid" style:text-underline-width="auto" style:text-underline-color="font-color" style:font-name-asian="標楷體1" style:font-size-asian="9.5pt" style:font-name-complex="Times New Roman1" style:font-size-complex="9.5pt"/>
    </style:style>
    <style:style style:name="T17" style:family="text">
      <style:text-properties style:font-name="Times New Roman" fo:font-size="9.5pt" style:font-name-asian="標楷體1" style:font-size-asian="9.5pt" style:font-name-complex="Times New Roman1" style:font-size-complex="9.5pt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Times New Roman1" style:font-size-complex="12pt"/>
    </style:style>
    <style:style style:name="T21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22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23" style:family="text">
      <style:text-properties style:font-name="新細明體1" style:font-name-asian="新細明體"/>
    </style:style>
    <style:style style:name="T24" style:family="text">
      <style:text-properties style:font-name="新細明體1" style:font-name-asian="新細明體" style:font-name-complex="Times New Roman1" style:font-size-complex="12pt"/>
    </style:style>
    <style:style style:name="T25" style:family="text">
      <style:text-properties style:font-name="新細明體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bold" style:font-weight-asian="bold"/>
    </style:style>
    <style:style style:name="T28" style:family="text">
      <style:text-properties style:text-position="sub 58%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2">Foreign Students Leave of Absence Request in Summer or Winter Vacation</text:span></text:p>
      <text:p text:style-name="P9"><text:span text:style-name="T2">國</text:span><text:span text:style-name="T3">立屏東科技大學外國學生寒暑假離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Full Name</text:span><text:span text:style-name="T19">姓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2"><text:span text:style-name="T5">Student ID No. </text:span><text:span text:style-name="T19">學號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23"><text:span text:style-name="T5">Department</text:span><text:span text:style-name="T19">系所</text:span></text:p>
          </table:table-cell>
          <table:table-cell table:style-name="表格1.A1" table:number-columns-spanned="3" office:value-type="string">
            <text:p text:style-name="P22"><text:span text:style-name="T23">□</text:span><text:span text:style-name="T5">Tropical Agriculture and International Cooperation</text:span></text:p>
            <text:p text:style-name="P22"><text:span text:style-name="T23">□</text:span><text:span text:style-name="T5">International Master’s Degree Program in Food Science</text:span></text:p>
            <text:p text:style-name="P24"><text:span text:style-name="T23">□</text:span><text:span text:style-name="T5">International Master’s Program in Soil and Water Engineering</text:span></text:p>
            <text:p text:style-name="P22"><text:span text:style-name="T23">□</text:span><text:span text:style-name="T5">Others</text:span><text:span text:style-name="T19">其他</text:span><text:span text:style-name="T5">: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Scholarship</text:p>
            <text:p text:style-name="P23"><text:span text:style-name="T5">(</text:span><text:span text:style-name="T19">無獎學金免填</text:span><text:span text:style-name="T5">)</text:span></text:p>
          </table:table-cell>
          <table:table-cell table:style-name="表格1.A1" office:value-type="string">
            <text:p text:style-name="P22"><text:span text:style-name="T23">□</text:span><text:span text:style-name="T5">ICDF Scholarship</text:span></text:p>
            <text:p text:style-name="P22"><text:span text:style-name="T23">□</text:span><text:span text:style-name="T5">NPUST Scholarship</text:span></text:p>
            <text:p text:style-name="P22"><text:span text:style-name="T23">□</text:span><text:span text:style-name="T5">Others</text:span></text:p>
          </table:table-cell>
          <table:table-cell table:style-name="表格1.A1" table:number-columns-spanned="2" office:value-type="string">
            <text:p text:style-name="P22"><text:span text:style-name="T23">□</text:span><text:span text:style-name="T5">MOFA Taiwan Scholarship</text:span></text:p>
            <text:p text:style-name="P22"><text:span text:style-name="T23">□</text:span><text:span text:style-name="T5">MOE Taiwan Scholarship</text:span></text:p>
            <text:p text:style-name="P24"><text:span text:style-name="T23">□</text:span><text:span text:style-name="T5">MOST Taiwan Scholarship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Period of Break</text:p>
            <text:p text:style-name="P25">寒假或暑假期間</text:p>
          </table:table-cell>
          <table:table-cell table:style-name="表格1.A1" table:number-columns-spanned="3" office:value-type="string">
            <text:p text:style-name="P22"><text:span text:style-name="T23">□</text:span><text:span text:style-name="T5">Summer Vacation</text:span><text:span text:style-name="T19">暑假</text:span><text:span text:style-name="T5"> <text:s text:c="11"/></text:span><text:span text:style-name="T23">□</text:span><text:span text:style-name="T5">Winter Vacation</text:span><text:span text:style-name="T19">寒假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Period of Leaving</text:p>
            <text:p text:style-name="P25">離校期間</text:p>
          </table:table-cell>
          <table:table-cell table:style-name="表格1.A1" table:number-columns-spanned="3" office:value-type="string">
            <text:p text:style-name="P1">From從 (yyyy年/mm月/dd日) <text:span text:style-name="T26"><text:s text:c="3"/></text:span><text:s/><text:span text:style-name="T26"><text:s text:c="3"/></text:span><text:s/><text:span text:style-name="T26"><text:s text:c="3"/></text:span><text:s/><text:span text:style-name="T26"><text:s text:c="3"/></text:span><text:s/>/ <text:span text:style-name="T26"><text:s text:c="3"/></text:span><text:s/><text:span text:style-name="T26"><text:s text:c="3"/></text:span><text:s/>/</text:p>
            <text:p text:style-name="P2"><text:span text:style-name="T19">to 至(yyyy年/mm月/dd日) </text:span><text:span text:style-name="T7"><text:s text:c="3"/></text:span><text:span text:style-name="T5"><text:s/></text:span><text:span text:style-name="T7"><text:s text:c="3"/></text:span><text:span text:style-name="T5"><text:s/></text:span><text:span text:style-name="T7"><text:s text:c="3"/></text:span><text:span text:style-name="T5"><text:s/></text:span><text:span text:style-name="T7"><text:s text:c="3"/></text:span><text:span text:style-name="T5"><text:s/>/ </text:span><text:span text:style-name="T7"><text:s text:c="3"/></text:span><text:span text:style-name="T5"><text:s/></text:span><text:span text:style-name="T7"><text:s text:c="3"/></text:span><text:span text:style-name="T5"><text:s/>/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Destination</text:p>
            <text:p text:style-name="P25">抵達地點</text:p>
          </table:table-cell>
          <table:table-cell table:style-name="表格1.A1" table:number-columns-spanned="3" office:value-type="string">
            <text:p text:style-name="P22"><text:span text:style-name="T1">County</text:span><text:span text:style-name="T19">國家</text:span><text:span text:style-name="T1">: </text:span><text:span text:style-name="T23">□</text:span><text:span text:style-name="T1">Taiwan</text:span><text:span text:style-name="T19">臺灣 </text:span><text:span text:style-name="T25">□</text:span><text:span text:style-name="T1">Others</text:span><text:span text:style-name="T19">其他</text:span><text:span text:style-name="T1">:</text:span></text:p>
            <text:p text:style-name="P22"><text:span text:style-name="T5">Main City</text:span><text:span text:style-name="T19">城市</text:span><text:span text:style-name="T5">: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<text:span text:style-name="T5">Reason</text:span><text:span text:style-name="T19">離校原因</text:span></text:p>
            <text:p text:style-name="P26"><text:span text:style-name="T1">(Multiple Choice)</text:span><text:span text:style-name="T19">可複選</text:span></text:p>
          </table:table-cell>
          <table:table-cell table:style-name="表格1.B7" table:number-columns-spanned="3" office:value-type="string">
            <text:p text:style-name="P22"><text:span text:style-name="T23">□</text:span><text:span text:style-name="T9">Family Visit返家 </text:span><text:span text:style-name="T23">□</text:span><text:span text:style-name="T9">Travel旅遊 </text:span><text:span text:style-name="T23">□</text:span><text:span text:style-name="T9">Conference會議 </text:span><text:span text:style-name="T23">□</text:span><text:span text:style-name="T9">Practice實習</text:span></text:p>
            <text:p text:style-name="P22"><text:span text:style-name="T23">□</text:span><text:span text:style-name="T9">Work工作 </text:span><text:span text:style-name="T23">□</text:span><text:span text:style-name="T9">Others其他:</text:span></text:p>
          </table:table-cell>
          <table:covered-table-cell/>
          <table:covered-table-cell/>
        </table:table-row>
      </table:table>
      <text:p text:style-name="P13"><text:span text:style-name="T11">Remarks:</text:span></text:p>
      <text:list xml:id="list608291356" text:style-name="WWNum4">
        <text:list-item>
          <text:p text:style-name="P3"><text:span text:style-name="T11">Please fill out the form in English or in Chinese by clear handwriting.</text:span><text:span text:style-name="T22">請以中文或英文填寫表格。</text:span></text:p>
        </text:list-item>
        <text:list-item>
          <text:p text:style-name="P3"><text:span text:style-name="T11">Please attach your flight itinerary if you will leave Taiwan.</text:span></text:p>
        </text:list-item>
      </text:list>
      <text:p text:style-name="P14"/>
      <text:p text:style-name="P12"><text:span text:style-name="T13">I state and agree that:</text:span></text:p>
      <text:list xml:id="list118931403" text:style-name="WWNum1">
        <text:list-item>
          <text:p text:style-name="P4"><text:span text:style-name="T14">I understand that I am fully responsible for my personal safety and well-being. National Pingtung University of Science and Technology will not be responsible for any incidents which I am involved in while I am away and will not be sponsoring my travel expenses.</text:span></text:p>
        </text:list-item>
        <text:list-item>
          <text:p text:style-name="P4"><text:span text:style-name="T14">If I fail to return to Taiwan on schedule, I take full responsibility for all consequences regarding the following: late registration fees, dormitory residency termination, and other obligations that result from my late return.</text:span></text:p>
        </text:list-item>
      </text:list>
      <text:p text:style-name="P12"><text:span text:style-name="T18">For Scholarship holders:</text:span></text:p>
      <text:list xml:id="list993446724" text:style-name="WWNum2">
        <text:list-item>
          <text:p text:style-name="P5"><text:span text:style-name="T14">I understand that the monthly allowance from my scholarship is only for living in Taiwan. I must bear all financial responsibilities while I am away from Taiwan and there is no subsidy for my staying outside of Taiwan.</text:span></text:p>
        </text:list-item>
        <text:list-item>
          <text:p text:style-name="P5"><text:span text:style-name="T14">If I fail to return to Taiwan on the scheduled date, I have no objection to reimbursing the monthly allowance provided by my scholarship, which is NTD </text:span><text:span text:style-name="T15">$ <text:s text:c="16"/></text:span><text:span text:style-name="T14"><text:s/>as well as other expenses caused by my failure to return to National Pingtung University of Science and Technology.</text:span></text:p>
        </text:list-item>
        <text:list-item>
          <text:p text:style-name="P5"><text:span text:style-name="T14">If I do not return to Taiwan and have not taken the proper application procedures to state my discontinuing of schooling in Taiwan, I will reimburse the scholarship funds.</text:span></text:p>
        </text:list-item>
      </text:list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9">Please sign and submit to OIA before leaving, thank you!</text:p>
            <text:p text:style-name="P19">請於核章後，送到國際事務處，謝謝！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7">Signature of Student學生簽名</text:p>
            <text:p text:style-name="P8"/>
          </table:table-cell>
          <table:table-cell table:style-name="表格2.B2" office:value-type="string">
            <text:p text:style-name="P17"/>
            <text:p text:style-name="P21">Date日期:</text:p>
          </table:table-cell>
          <table:table-cell table:style-name="表格2.A1" office:value-type="string">
            <text:p text:style-name="P20">Adviser/Class Mentor</text:p>
            <text:p text:style-name="P18"><text:span text:style-name="T27">指導教授或導師</text:span></text:p>
          </table:table-cell>
          <table:table-cell table:style-name="表格2.B2" office:value-type="string">
            <text:p text:style-name="P17"/>
            <text:p text:style-name="P21">Date日期:</text:p>
          </table:table-cell>
        </table:table-row>
        <table:table-row table:style-name="表格2.2">
          <table:table-cell table:style-name="表格2.A1" office:value-type="string">
            <text:p text:style-name="P20">Director of Department</text:p>
            <text:p text:style-name="P20">系所主任</text:p>
          </table:table-cell>
          <table:table-cell table:style-name="表格2.B2" office:value-type="string">
            <text:p text:style-name="P21">Date日期:</text:p>
          </table:table-cell>
          <table:table-cell table:style-name="表格2.A1" office:value-type="string">
            <text:p text:style-name="P20">Office of International Affairs 國際事務處</text:p>
          </table:table-cell>
          <table:table-cell table:style-name="表格2.B2" office:value-type="string">
            <text:p text:style-name="P21">Date日期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PC</meta:initial-creator>
    <dc:creator>admin</dc:creator>
    <meta:editing-cycles>2</meta:editing-cycles>
    <meta:creation-date>2016-12-30T03:12:00</meta:creation-date>
    <dc:date>2016-12-30T03:12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4" meta:word-count="506" meta:character-count="2372" meta:non-whitespace-character-count="2003"/>
    <meta:user-defined meta:name="AppVersion">14.0000</meta:user-defined>
    <meta:user-defined meta:name="Company">NPUST</meta:user-defined>
    <meta:template xlink:type="simple" xlink:actuate="onRequest" xlink:title="Normal" xlink:href=""/>
  </office:meta>
</office:document-meta>
</file>