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text-position="super 64.2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4333in"/>
    </style:style>
    <style:style style:name="TableColumn28" style:family="table-column">
      <style:table-column-properties style:column-width="1.5319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2.1458in"/>
    </style:style>
    <style:style style:name="Table26" style:family="table">
      <style:table-properties style:width="7.2611in" fo:margin-left="0in" table:align="center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2pt" fo:background-color="#FFFF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2pt" fo:background-color="#FFFF00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size-complex="12pt" fo:background-color="#FFFF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 fo:background-color="#FFFF00"/>
    </style:style>
  </office:automatic-styles>
  <office:body>
    <office:text text:use-soft-page-breaks="true">
      <text:p text:style-name="P1"><text:s text:c="6"/>113-2<text:s/>TA<text:s/>Training<text:s/>Course<text:s/>for<text:s/>International<text:s/>Students<text:s/></text:p>
      <text:p text:style-name="P2"><text:tab/>Application Form<text:tab/></text:p>
      <text:p text:style-name="P3"><text:span text:style-name="T4">Date</text:span><text:span text:style-name="T5">：</text:span><text:span text:style-name="T6">202</text:span><text:span text:style-name="T7">5</text:span><text:span text:style-name="T8">/</text:span><text:span text:style-name="T9">02</text:span><text:span text:style-name="T10">/</text:span><text:span text:style-name="T11">24</text:span><text:span text:style-name="T12"><text:s/></text:span><text:span text:style-name="T13"><text:s/></text:span><text:span text:style-name="T14">Time</text:span><text:span text:style-name="T15">：</text:span><text:span text:style-name="T16">15:30-17:30</text:span><text:span text:style-name="T17"><text:s text:c="2"/></text:span><text:span text:style-name="T18">Location</text:span><text:span text:style-name="T19">：</text:span><text:span text:style-name="T20">2</text:span><text:span text:style-name="T21">nd</text:span><text:span text:style-name="T22">Conference</text:span><text:span text:style-name="T23"><text:s/></text:span><text:span text:style-name="T24">R</text:span><text:span text:style-name="T25">oom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</text:p>
          </table:table-cell>
          <table:table-cell table:style-name="TableCell35">
            <text:p text:style-name="P36">Department</text:p>
          </table:table-cell>
          <table:table-cell table:style-name="TableCell37">
            <text:p text:style-name="P38">Student ID</text:p>
          </table:table-cell>
          <table:table-cell table:style-name="TableCell39">
            <text:p text:style-name="P40">Name</text:p>
          </table:table-cell>
          <table:table-cell table:style-name="TableCell41">
            <text:p text:style-name="P42">Email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T-3</meta:initial-creator>
    <dc:creator>npust6146</dc:creator>
    <meta:creation-date>2025-07-02T08:44:00Z</meta:creation-date>
    <dc:date>2025-07-02T08:44:00Z</dc:date>
    <meta:print-date>2017-03-24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